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52E0000037C2E7ADF6C0777584F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-1.707cm" svg:y="0cm" svg:width="20.211cm" svg:height="25.335cm" draw:z-index="0"><draw:image xlink:href="Pictures/100000000000052E0000037C2E7ADF6C0777584F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25T20:40:57.753317232</meta:creation-date>
    <dc:date>2025-06-25T20:42:00.965218224</dc:date>
    <meta:editing-duration>PT1M4S</meta:editing-duration>
    <meta:editing-cycles>1</meta:editing-cycles>
    <meta:generator>LibreOffice/7.3.7.2$Linux_X86_64 LibreOffice_project/30$Build-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